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" style:family="table">
      <style:table-properties style:width="20.842cm" table:align="center"/>
    </style:style>
    <style:style style:name="Table23.A" style:family="table-column">
      <style:table-column-properties style:column-width="20.842cm"/>
    </style:style>
    <style:style style:name="Table23.A1" style:family="table-cell">
      <style:table-cell-properties style:vertical-align="middle" fo:padding="0.049cm" fo:border="none"/>
    </style:style>
    <style:style style:name="Table24" style:family="table">
      <style:table-properties style:width="20.742cm" table:align="left"/>
    </style:style>
    <style:style style:name="Table24.A" style:family="table-column">
      <style:table-column-properties style:column-width="20.742cm"/>
    </style:style>
    <style:style style:name="Table25" style:family="table">
      <style:table-properties style:width="20.742cm" table:align="left"/>
    </style:style>
    <style:style style:name="Table25.A" style:family="table-column">
      <style:table-column-properties style:column-width="7.77cm"/>
    </style:style>
    <style:style style:name="Table25.B" style:family="table-column">
      <style:table-column-properties style:column-width="12.972cm"/>
    </style:style>
    <style:style style:name="Table26" style:family="table">
      <style:table-properties style:width="20.742cm" table:align="left"/>
    </style:style>
    <style:style style:name="Table26.A" style:family="table-column">
      <style:table-column-properties style:column-width="0.85cm"/>
    </style:style>
    <style:style style:name="Table26.B" style:family="table-column">
      <style:table-column-properties style:column-width="5.038cm"/>
    </style:style>
    <style:style style:name="Table26.C" style:family="table-column">
      <style:table-column-properties style:column-width="14.854cm"/>
    </style:style>
    <style:style style:name="Table27" style:family="table">
      <style:table-properties style:width="20.742cm" table:align="left"/>
    </style:style>
    <style:style style:name="Table27.A" style:family="table-column">
      <style:table-column-properties style:column-width="0.877cm"/>
    </style:style>
    <style:style style:name="Table27.B" style:family="table-column">
      <style:table-column-properties style:column-width="4.997cm"/>
    </style:style>
    <style:style style:name="Table27.C" style:family="table-column">
      <style:table-column-properties style:column-width="12.169cm"/>
    </style:style>
    <style:style style:name="Table27.D" style:family="table-column">
      <style:table-column-properties style:column-width="2.699cm"/>
    </style:style>
    <style:style style:name="Table28" style:family="table">
      <style:table-properties style:width="20.742cm" table:align="left"/>
    </style:style>
    <style:style style:name="Table28.A" style:family="table-column">
      <style:table-column-properties style:column-width="0.893cm"/>
    </style:style>
    <style:style style:name="Table28.B" style:family="table-column">
      <style:table-column-properties style:column-width="5.043cm"/>
    </style:style>
    <style:style style:name="Table28.C" style:family="table-column">
      <style:table-column-properties style:column-width="14.806cm"/>
    </style:style>
    <style:style style:name="Table29" style:family="table">
      <style:table-properties style:width="20.742cm" table:align="left"/>
    </style:style>
    <style:style style:name="Table29.A" style:family="table-column">
      <style:table-column-properties style:column-width="0.9cm"/>
    </style:style>
    <style:style style:name="Table29.B" style:family="table-column">
      <style:table-column-properties style:column-width="5.004cm"/>
    </style:style>
    <style:style style:name="Table29.C" style:family="table-column">
      <style:table-column-properties style:column-width="12.143cm"/>
    </style:style>
    <style:style style:name="Table29.D" style:family="table-column">
      <style:table-column-properties style:column-width="2.695cm"/>
    </style:style>
    <style:style style:name="Table30" style:family="table">
      <style:table-properties style:width="20.742cm" table:align="left"/>
    </style:style>
    <style:style style:name="Table30.A" style:family="table-column">
      <style:table-column-properties style:column-width="0.921cm"/>
    </style:style>
    <style:style style:name="Table30.B" style:family="table-column">
      <style:table-column-properties style:column-width="5.048cm"/>
    </style:style>
    <style:style style:name="Table30.C" style:family="table-column">
      <style:table-column-properties style:column-width="14.773cm"/>
    </style:style>
    <style:style style:name="Table31" style:family="table">
      <style:table-properties style:width="0.49cm" table:align="left"/>
    </style:style>
    <style:style style:name="Table31.A" style:family="table-column">
      <style:table-column-properties style:column-width="0.219cm"/>
    </style:style>
    <style:style style:name="Table31.B" style:family="table-column">
      <style:table-column-properties style:column-width="0.272cm"/>
    </style:style>
    <style:style style:name="Table3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8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9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6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10.5pt"/>
    </style:style>
    <style:style style:name="T3" style:family="text">
      <style:text-properties fo:color="#000000" fo:font-size="9pt"/>
    </style:style>
    <style:style style:name="T4" style:family="text">
      <style:text-properties fo:font-style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 CE"/>
    </style:style>
    <style:style style:name="T7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Table_20_Contents"><draw:frame draw:style-name="fr1" draw:name="graphics7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23.A1" office:value-type="string">
            <text:p text:style-name="P14"><text:span text:style-name="T1"><draw:a xlink:type="simple" xlink:href="https://www.cadastru.md/register/webinfo/f?p=307:9:1427212019746107::NO:RP,20:P9_GEN_DOC:0"><draw:frame draw:style-name="fr1" draw:name="graphics8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1427212019746107::NO:RP,20:P9_GEN_DOC:0"> </text:a><text:a xlink:type="simple" xlink:href="https://www.cadastru.md/register/webinfo/f?p=307:9:1427212019746107::NO:RP,20:P9_GEN_DOC:0"><text:span text:style-name="T2">Înapoi </text:span></text:a><text:span text:style-name="T3"><draw:a xlink:type="simple" xlink:href="javascript:window.print();"><draw:frame draw:style-name="fr1" draw:name="graphics9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2">Tipărirea documentului</text:span></text:a></text:p>
          </table:table-cell>
        </table:table-row>
        <table:table-row>
          <table:table-cell table:style-name="Table23.A1" office:value-type="string">
            <text:p text:style-name="Table_20_Contents"/>
            <table:table table:name="Table24" table:style-name="Table24">
              <table:table-column table:style-name="Table24.A"/>
              <table:table-row>
                <table:table-cell office:value-type="string">
                  <text:p text:style-name="P1"><text:span text:style-name="T4">Registrul bunurilor imobile </text:span><text:span text:style-name="T5">0100205060</text:span></text:p>
                </table:table-cell>
              </table:table-row>
            </table:table>
            <table:table table:name="Table25" table:style-name="Table25">
              <table:table-column table:style-name="Table25.A"/>
              <table:table-column table:style-name="Table25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C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29.10.2006</text:p>
                </table:table-cell>
              </table:table-row>
            </table:table>
            <text:p text:style-name="P15">Subcapitolul I. Bunul imobil</text:p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Încăper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05.060.01.023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31 August 1989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Locativ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23.7 m.p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27" table:style-name="Table27">
              <table:table-column table:style-name="Table27.A"/>
              <table:table-column table:style-name="Table27.B"/>
              <table:table-column table:style-name="Table27.C"/>
              <table:table-column table:style-name="Table27.D"/>
              <table:table-row>
                <table:table-cell office:value-type="string">
                  <text:p text:style-name="P8">2.1</text:p>
                </table:table-cell>
                <table:table-cell office:value-type="string">
                  <text:p text:style-name="P9">Bunul imobil</text:p>
                </table:table-cell>
                <table:table-cell office:value-type="string">
                  <text:p text:style-name="P10">0100205.060.01.023</text:p>
                </table:table-cell>
                <table:table-cell office:value-type="string">
                  <text:p text:style-name="P11">Stins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Cota parte</text:p>
                </table:table-cell>
                <table:table-cell office:value-type="string">
                  <text:p text:style-name="P10">1.0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Proprietar</text:p>
                </table:table-cell>
                <table:table-cell office:value-type="string">
                  <text:p text:style-name="P10">Firma "Invizibil" S.R.L., (16.10.1998), Codul Personal 1003600046714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Domiciliul / Sediul</text:p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Temeiul înscrierii</text:p>
                </table:table-cell>
                <table:table-cell office:value-type="string">
                  <text:p text:style-name="P10">Proces verbal de recepţie nr. 887-l din 12.10.2006 (0100/06/34768)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Data înregistrării</text:p>
                </table:table-cell>
                <table:table-cell office:value-type="string">
                  <text:p text:style-name="P10">19.10.2006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able:table table:name="Table28" table:style-name="Table28">
              <table:table-column table:style-name="Table28.A"/>
              <table:table-column table:style-name="Table28.B"/>
              <table:table-column table:style-name="Table28.C"/>
              <table:table-row>
                <table:table-cell office:value-type="string">
                  <text:p text:style-name="P7">2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05.060.01.023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Proprietar</text:p>
                </table:table-cell>
                <table:table-cell office:value-type="string">
                  <text:p text:style-name="P6">Tăbîrţă Emma, XXXXXXXXXXXXXXx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vînzare/cumpărare nr. 3469 din 01.06.2007 (0100/07/38360)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4.06.2007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ext:p text:style-name="P16"><text:span text:style-name="T7">Subcapitolul III. Grevarea drepturilor patrimoniale</text:span><text:line-break/><text:span text:style-name="T7">Partea I. Alte drepturi reale.</text:span></text:p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D"/>
              <table:table-row>
                <table:table-cell office:value-type="string">
                  <text:p text:style-name="P8">3.1.1</text:p>
                </table:table-cell>
                <table:table-cell office:value-type="string">
                  <text:p text:style-name="P9">Tipul grevării</text:p>
                </table:table-cell>
                <table:table-cell office:value-type="string">
                  <text:p text:style-name="P10">Ipotecă</text:p>
                </table:table-cell>
                <table:table-cell office:value-type="string">
                  <text:p text:style-name="P11">Stins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Obiectul grevării</text:p>
                </table:table-cell>
                <table:table-cell office:value-type="string">
                  <text:p text:style-name="P10">Bunul imobil :<text:line-break/>0100205.060.01.023<text:line-break/>indicat în subcapitol II la nr. 2.2: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Temeiul înscrierii</text:p>
                </table:table-cell>
                <table:table-cell office:value-type="string">
                  <text:p text:style-name="P10">Contract de gaj Nr. 1-6059 din 04.07.2007 (0100/07/46693) 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Termenul / Condiţia</text:p>
                </table:table-cell>
                <table:table-cell office:value-type="string">
                  <text:p text:style-name="P10">04.07.2007 - 03.07.2022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Suma</text:p>
                </table:table-cell>
                <table:table-cell office:value-type="string">
                  <text:p text:style-name="P10">800000 Lei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Titularul grevării / Solicitantul</text:p>
                </table:table-cell>
                <table:table-cell office:value-type="string">
                  <text:p text:style-name="P10">BANCA COMERCIALĂ VICTORIABANK S.A.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Domiciliul / Sediul</text:p>
                </table:table-cell>
                <table:table-cell office:value-type="string">
                  <text:p text:style-name="P10">mun. Chişinău, 31 August 1989 nr. 141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Însemnări</text:p>
                </table:table-cell>
                <table:table-cell office:value-type="string">
                  <text:p text:style-name="P4"/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9">Data înregistrării</text:p>
                </table:table-cell>
                <table:table-cell office:value-type="string">
                  <text:p text:style-name="P10">05.07.2007</text:p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Horizontal_20_Line"/>
            <table:table table:name="Table30" table:style-name="Table30">
              <table:table-column table:style-name="Table30.A"/>
              <table:table-column table:style-name="Table30.B"/>
              <table:table-column table:style-name="Table30.C"/>
              <table:table-row>
                <table:table-cell office:value-type="string">
                  <text:p text:style-name="P7">3.1.2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05.060.01.023<text:line-break/>indicat în subcapitol II la nr. 2.2: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8147 din 11.05.2010 (0100/10/34002) 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07.06.2010 -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2000000 Lei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Naţională a Moldovei Î.S.</text:p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Rîşcani, bd. Grigore Vieru , 1</text:p>
                </table:table-cell>
              </table:table-row>
              <table:table-row>
                <table:table-cell office:value-type="string">
                  <text:p text:style-name="P4"><text:soft-page-break/></text:p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4"/>
                </table:table-cell>
              </table:table-row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11.05.2010</text:p>
                </table:table-cell>
              </table:table-row>
            </table:table>
            <text:p text:style-name="Horizontal_20_Line"/>
            <text:p text:style-name="P12"><text:span text:style-name="T7">Partea II. Notări. </text:span><text:line-break/><text:span text:style-name="T6">Nu sunt înscrieri </text:span><text:line-break/><text:line-break/><text:span text:style-name="T7">Interdicţii </text:span><text:line-break/><text:span text:style-name="T6">Nu sunt înscrieri </text:span><text:line-break/><text:line-break/>  <text:span text:style-name="T6">* </text:span><text:span text:style-name="T7">Baza de date este actualizată la data de 22.02.2015, orele 21:00:00</text:span><text:bookmark text:name="apex_layout_38007023089055984"/></text:p>
            <table:table table:name="Table31" table:style-name="Table31">
              <table:table-column table:style-name="Table31.A"/>
              <table:table-column table:style-name="Table31.B"/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4"/>
                </table:table-cell>
              </table:table-row>
              <table:table-row>
                <table:table-cell table:style-name="Table31.A1" office:value-type="string">
                  <text:p text:style-name="P4"/>
                </table:table-cell>
                <table:table-cell table:style-name="Table31.A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9" meta:image-count="3" meta:object-count="0" meta:page-count="2" meta:paragraph-count="83" meta:word-count="256" meta:character-count="1864"/>
    <dc:date>2015-02-26T14:05:54.80</dc:date>
    <dc:creator>victor mosneag</dc:creator>
    <meta:editing-duration>PT00H00M06S</meta:editing-duration>
    <meta:editing-cycles>1</meta:editing-cycles>
    <meta:generator>OpenOffice.org/3.0$Win32 OpenOffice.org_project/300m9$Build-9358</meta:generator>
  </office:meta>
</office:document-meta>
</file>