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46cm"/>
    </style:style>
    <style:style style:name="Table4.C" style:family="table-column">
      <style:table-column-properties style:column-width="14.801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94cm"/>
    </style:style>
    <style:style style:name="Table5.B" style:family="table-column">
      <style:table-column-properties style:column-width="5.041cm"/>
    </style:style>
    <style:style style:name="Table5.C" style:family="table-column">
      <style:table-column-properties style:column-width="14.806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78cm"/>
    </style:style>
    <style:style style:name="Table6.B" style:family="table-column">
      <style:table-column-properties style:column-width="5.018cm"/>
    </style:style>
    <style:style style:name="Table6.C" style:family="table-column">
      <style:table-column-properties style:column-width="12.139cm"/>
    </style:style>
    <style:style style:name="Table6.D" style:family="table-column">
      <style:table-column-properties style:column-width="2.706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878cm"/>
    </style:style>
    <style:style style:name="Table7.B" style:family="table-column">
      <style:table-column-properties style:column-width="5.018cm"/>
    </style:style>
    <style:style style:name="Table7.C" style:family="table-column">
      <style:table-column-properties style:column-width="12.139cm"/>
    </style:style>
    <style:style style:name="Table7.D" style:family="table-column">
      <style:table-column-properties style:column-width="2.706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878cm"/>
    </style:style>
    <style:style style:name="Table8.B" style:family="table-column">
      <style:table-column-properties style:column-width="5.018cm"/>
    </style:style>
    <style:style style:name="Table8.C" style:family="table-column">
      <style:table-column-properties style:column-width="12.139cm"/>
    </style:style>
    <style:style style:name="Table8.D" style:family="table-column">
      <style:table-column-properties style:column-width="2.706cm"/>
    </style:style>
    <style:style style:name="Table9" style:family="table">
      <style:table-properties style:width="20.742cm" table:align="left"/>
    </style:style>
    <style:style style:name="Table9.A" style:family="table-column">
      <style:table-column-properties style:column-width="0.878cm"/>
    </style:style>
    <style:style style:name="Table9.B" style:family="table-column">
      <style:table-column-properties style:column-width="5.018cm"/>
    </style:style>
    <style:style style:name="Table9.C" style:family="table-column">
      <style:table-column-properties style:column-width="12.139cm"/>
    </style:style>
    <style:style style:name="Table9.D" style:family="table-column">
      <style:table-column-properties style:column-width="2.706cm"/>
    </style:style>
    <style:style style:name="Table10" style:family="table">
      <style:table-properties style:width="20.742cm" table:align="left"/>
    </style:style>
    <style:style style:name="Table10.A" style:family="table-column">
      <style:table-column-properties style:column-width="0.878cm"/>
    </style:style>
    <style:style style:name="Table10.B" style:family="table-column">
      <style:table-column-properties style:column-width="5.018cm"/>
    </style:style>
    <style:style style:name="Table10.C" style:family="table-column">
      <style:table-column-properties style:column-width="12.139cm"/>
    </style:style>
    <style:style style:name="Table10.D" style:family="table-column">
      <style:table-column-properties style:column-width="2.706cm"/>
    </style:style>
    <style:style style:name="Table11" style:family="table">
      <style:table-properties style:width="20.742cm" table:align="left"/>
    </style:style>
    <style:style style:name="Table11.A" style:family="table-column">
      <style:table-column-properties style:column-width="0.878cm"/>
    </style:style>
    <style:style style:name="Table11.B" style:family="table-column">
      <style:table-column-properties style:column-width="5.018cm"/>
    </style:style>
    <style:style style:name="Table11.C" style:family="table-column">
      <style:table-column-properties style:column-width="12.139cm"/>
    </style:style>
    <style:style style:name="Table11.D" style:family="table-column">
      <style:table-column-properties style:column-width="2.706cm"/>
    </style:style>
    <style:style style:name="Table12" style:family="table">
      <style:table-properties style:width="20.742cm" table:align="left"/>
    </style:style>
    <style:style style:name="Table12.A" style:family="table-column">
      <style:table-column-properties style:column-width="0.894cm"/>
    </style:style>
    <style:style style:name="Table12.B" style:family="table-column">
      <style:table-column-properties style:column-width="5.062cm"/>
    </style:style>
    <style:style style:name="Table12.C" style:family="table-column">
      <style:table-column-properties style:column-width="14.785cm"/>
    </style:style>
    <style:style style:name="Table13" style:family="table">
      <style:table-properties style:width="20.742cm" table:align="left"/>
    </style:style>
    <style:style style:name="Table13.A" style:family="table-column">
      <style:table-column-properties style:column-width="0.894cm"/>
    </style:style>
    <style:style style:name="Table13.B" style:family="table-column">
      <style:table-column-properties style:column-width="5.062cm"/>
    </style:style>
    <style:style style:name="Table13.C" style:family="table-column">
      <style:table-column-properties style:column-width="14.785cm"/>
    </style:style>
    <style:style style:name="Table14" style:family="table">
      <style:table-properties style:width="20.742cm" table:align="left"/>
    </style:style>
    <style:style style:name="Table14.A" style:family="table-column">
      <style:table-column-properties style:column-width="0.901cm"/>
    </style:style>
    <style:style style:name="Table14.B" style:family="table-column">
      <style:table-column-properties style:column-width="5.018cm"/>
    </style:style>
    <style:style style:name="Table14.C" style:family="table-column">
      <style:table-column-properties style:column-width="12.12cm"/>
    </style:style>
    <style:style style:name="Table14.D" style:family="table-column">
      <style:table-column-properties style:column-width="2.702cm"/>
    </style:style>
    <style:style style:name="Table15" style:family="table">
      <style:table-properties style:width="20.742cm" table:align="left"/>
    </style:style>
    <style:style style:name="Table15.A" style:family="table-column">
      <style:table-column-properties style:column-width="0.857cm"/>
    </style:style>
    <style:style style:name="Table15.B" style:family="table-column">
      <style:table-column-properties style:column-width="5.027cm"/>
    </style:style>
    <style:style style:name="Table15.C" style:family="table-column">
      <style:table-column-properties style:column-width="12.141cm"/>
    </style:style>
    <style:style style:name="Table15.D" style:family="table-column">
      <style:table-column-properties style:column-width="2.716cm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6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 CE"/>
    </style:style>
    <style:style style:name="T7" style:family="text">
      <style:text-properties style:font-name="Arial CE" fo:font-weight="bold"/>
    </style:style>
    <style:style style:name="T8" style:family="text">
      <style:text-properties style:font-name="Arial CE" fo:font-size="9pt"/>
    </style:style>
    <style:style style:name="T9" style:family="text">
      <style:text-properties style:font-name="Arial CE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4"><text:span text:style-name="T1"><draw:a xlink:type="simple" xlink:href="https://www.cadastru.md/register/webinfo/f?p=307:9:3435422435535430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3435422435535430::NO:RP,20:P9_GEN_DOC:0"> </text:a><text:a xlink:type="simple" xlink:href="https://www.cadastru.md/register/webinfo/f?p=307:9:3435422435535430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4">Registrul bunurilor imobile </text:span><text:span text:style-name="T5">3153214040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29.11.2005</text:p>
                </table:table-cell>
              </table:table-row>
            </table:table>
            <text:p text:style-name="P15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3153214.04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com. Stăuceni, sat. Stăuceni str. Nucarilo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Locul amplasării</text:p>
                </table:table-cell>
                <table:table-cell office:value-type="string">
                  <text:p text:style-name="P6">fost3153400613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054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office:value-type="string">
                  <text:p text:style-name="P4">1.1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3153214.040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com. Stăuceni, sat. Stăuceni str. Nucarilor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asă de locuit individual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26.1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3153214.040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Petca Marian Petru,XXXX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Petca Silvia Nicolae, XX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Titlu de autentificare a dreptului deţinătorului de teren nr. 053456 din 14.11.2003 (24146B/0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5.11.200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>
                <table:table-cell office:value-type="string">
                  <text:p text:style-name="P11">2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3153214.040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Şalaru Ion Dumitru, XX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vînzare/cumpărare nr. 1135 din 21.02.2006 (1514/G-06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2.02.200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>
                <table:table-cell office:value-type="string">
                  <text:p text:style-name="P11">2.3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3153214.040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COJOCARU GHENADIE PETRU, XXXX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CHIŞINĂU, TRANDAFIRILOR nr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vînzare/cumpărare nr. 5723 din 27.10.2006 (0100/06/38497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10.200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>
                <table:table-cell office:value-type="string">
                  <text:p text:style-name="P11">2.4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3153214.040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CUZUIOC MARIANA GRIGORE,XXX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STĂUCENI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vînzare/cumpărare nr. 4120 din 30.08.2008 (0101/08/29499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2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><text:soft-page-break/>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row>
                <table:table-cell office:value-type="string">
                  <text:p text:style-name="P11">2.5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3153214.040.01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CUZUIOC MARIANA GRIGORE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STĂUCEN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Dispoziţia nr. 117-B din 07.05.2010 (0101/10/12522)<text:line-break/>Proces verbal de recepţie finală nr. 25 din 03.05.2010 (0101/10/12522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9.05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>
                <table:table-cell office:value-type="string">
                  <text:p text:style-name="P11">2.6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3153214.040<text:line-break/>3153214.040.01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Tăbîrţă Emma Victor, X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Botanica, str. Independenţei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vînzare/cumpărare nr. 5173 din 18.06.2010 (0101/10/16233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4.06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>
                <table:table-cell office:value-type="string">
                  <text:p text:style-name="P4">2.7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3153214.040<text:line-break/>3153214.040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/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Tăbîrţă Emma Victor, XXXXXXXXXXXX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Botanica, str. Independenţei XXXXXXXXXXXXX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5173 din 18.06.2010 (0101/10/16233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4.06.201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>
                <table:table-cell office:value-type="string">
                  <text:p text:style-name="P4">2.8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3153214.040<text:line-break/>3153214.040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/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ECHIM ION ILIE,XXXXXXXXXXXXXXXX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XXXXXXXXXXXXX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donaţie nr. 3891 din 08.05.2012 (0101/12/43779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0.11.201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6"><text:span text:style-name="T7">Subcapitolul III. Grevarea drepturilor patrimoniale</text:span><text:line-break/><text:span text:style-name="T7">Partea I. Alte drepturi reale.</text:span></text:p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row>
                <table:table-cell office:value-type="string">
                  <text:p text:style-name="P11">3.1.1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3153214.040<text:line-break/>indicat în subcapitol II la nr. 2.4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7703 din 02.11.2009 (0101/09/25879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2.11.2009 - 02.1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324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"COMERŢBANK "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Botanica, str. Independenţei , 1//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3.11.2009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6"><text:span text:style-name="T7">Partea II. Notări. </text:span><text:line-break/><text:span text:style-name="T6">Nu sunt înscrieri </text:span><text:line-break/><text:line-break/><text:span text:style-name="T7">Interdicţii.</text:span></text:p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row>
                <table:table-cell office:value-type="string">
                  <text:p text:style-name="P11">1</text:p>
                </table:table-cell>
                <table:table-cell office:value-type="string">
                  <text:p text:style-name="P8">Obiectul</text:p>
                </table:table-cell>
                <table:table-cell office:value-type="string">
                  <text:p text:style-name="P9">Bunul imobil :<text:line-break/>3153214.040<text:line-break/>indicat în subcapitol II sub nr. 2.4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4.02.2009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pul</text:p>
                </table:table-cell>
                <table:table-cell office:value-type="string">
                  <text:p text:style-name="P9">Restricţie, contract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încheirea DEDJ Rîşcani executor Roman Mois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actului aplicării</text:p>
                </table:table-cell>
                <table:table-cell office:value-type="string">
                  <text:p text:style-name="P9">11-14368/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actului</text:p>
                </table:table-cell>
                <table:table-cell office:value-type="string">
                  <text:p text:style-name="P9">11.12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><text:soft-page-break/></text:p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1.10.2009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pul</text:p>
                </table:table-cell>
                <table:table-cell office:value-type="string">
                  <text:p text:style-name="P9">Sechestrul, încheierea executorului judecătoresc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Încheierea Of.Rîşcani ( exec. I. Barcari 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actului anulării</text:p>
                </table:table-cell>
                <table:table-cell office:value-type="string">
                  <text:p text:style-name="P9">R11-698/09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anulării</text:p>
                </table:table-cell>
                <table:table-cell office:value-type="string">
                  <text:p text:style-name="P9">07.10.2009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Table_20_Contents">  <text:span text:style-name="T8">* </text:span><text:span text:style-name="T9">Baza de date este actualizată la data de 22.02.2015, orele 21:00:01</text:span></text:p>
          </table:table-cell>
        </table:table-row>
      </table:table>
      <text:p text:style-name="Standard"/>
      <text:p text:style-name="Standard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26T14:06:47.88</dc:date>
    <dc:creator>victor mosneag</dc:creator>
    <meta:editing-duration>PT20H07M06S</meta:editing-duration>
    <meta:editing-cycles>3</meta:editing-cycles>
    <meta:generator>OpenOffice.org/3.0$Win32 OpenOffice.org_project/300m9$Build-9358</meta:generator>
    <meta:document-statistic meta:table-count="15" meta:image-count="3" meta:object-count="0" meta:page-count="3" meta:paragraph-count="193" meta:word-count="505" meta:character-count="3875"/>
    <meta:user-defined meta:name="Info 1"/>
    <meta:user-defined meta:name="Info 2"/>
    <meta:user-defined meta:name="Info 3"/>
    <meta:user-defined meta:name="Info 4"/>
  </office:meta>
</office:document-meta>
</file>